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-----------------------------------------------------------------------------------------------------------------------</text:p>
      <text:p text:style-name="P2">BON POUR POUVOIR</text:p>
      <text:p text:style-name="P4">Je soussigné(e)</text:p>
      <text:p text:style-name="P4">…...................................................,</text:p>
      <text:p text:style-name="P4">membre de l'Aïkido Club Agenais, donne pouvoir à</text:p>
      <text:p text:style-name="P4">….....................................................</text:p>
      <text:p text:style-name="P4">pour me représenter lors de l'assemblé générale du club</text:p>
      <text:p text:style-name="P4">qui se tiendra le samedi 13 décembre 2025.</text:p>
      <text:p text:style-name="P4">Fait à ….....................................................le …......................2025.</text:p>
      <text:p text:style-name="P3"><text:s text:c="102"/>Signature :</text:p>
      <text:p text:style-name="P5">Aïkido Club Agenais</text:p>
      <text:p text:style-name="P1"><text:span text:style-name="Police_20_par_20_défaut"><text:span text:style-name="T1">Stadium d'Agen – 17, cours Washington – 47000 Agen – Tél : 06-83-55-50-13</text:span></text:span></text:p>
      <text:p text:style-name="Standard"/>
      <text:p text:style-name="Standard">------------------------------------------------------------------------------------------------------------------------</text:p>
      <text:p text:style-name="P2">BON POUR POUVOIR</text:p>
      <text:p text:style-name="P4">Je soussigné(e)</text:p>
      <text:p text:style-name="P4">…...................................................,</text:p>
      <text:p text:style-name="P4">membre de l'Aïkido Club Agenais, donne pouvoir à</text:p>
      <text:p text:style-name="P4">….....................................................</text:p>
      <text:p text:style-name="P4">pour me représenter lors de l'assemblé générale du club</text:p>
      <text:p text:style-name="P4">qui se tiendra le samedi 13 décembre 2025.</text:p>
      <text:p text:style-name="P4">Fait à ….....................................................le …......................2025.</text:p>
      <text:p text:style-name="P3"><text:s text:c="101"/>Signature :</text:p>
      <text:p text:style-name="P5">Aïkido Club Agenais</text:p>
      <text:p text:style-name="P1"><text:span text:style-name="Police_20_par_20_défaut"><text:span text:style-name="T1">Stadium d'Agen – 17, cours Washington – 47000 Agen – Tél : 06-83-55-50-13</text:span></text:span></text:p>
      <text:p text:style-name="P1"><text:span text:style-name="Police_20_par_20_défaut"><text:span text:style-name="T1"/></text:span></text:p>
      <text:p text:style-name="P1"><text:span text:style-name="Police_20_par_20_défaut"><text:span text:style-name="T1">------------------------------------------------------------------------------------------------------------------------------------------------</text:span></text:span></text:p>
      <text:p text:style-name="P2"/>
      <text:p text:style-name="P2">BON POUR POUVOIR</text:p>
      <text:p text:style-name="P4">Je soussigné(e)</text:p>
      <text:p text:style-name="P4">…...................................................,</text:p>
      <text:p text:style-name="P4">membre de l'Aïkido Club Agenais, donne pouvoir à</text:p>
      <text:p text:style-name="P4">….....................................................</text:p>
      <text:p text:style-name="P4">pour me représenter lors de l'assemblé générale du club</text:p>
      <text:p text:style-name="P4">qui se tiendra le samedi 13 décembre 2025.</text:p>
      <text:p text:style-name="P4">Fait à ….....................................................le …......................2025.</text:p>
      <text:p text:style-name="P3"><text:s text:c="101"/>Signature :</text:p>
      <text:p text:style-name="P5">Aïkido Club Agenais</text:p>
      <text:p text:style-name="P1"><text:span text:style-name="Police_20_par_20_défaut"><text:span text:style-name="T1">Stadium d'Agen – 17, cours Washington – 47000 Agen – Tél : 06-83-55-50-13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12-05T07:40:55.37</meta:creation-date>
    <meta:document-statistic meta:table-count="0" meta:image-count="0" meta:object-count="0" meta:page-count="1" meta:paragraph-count="36" meta:word-count="171" meta:character-count="2121"/>
    <dc:date>2025-12-05T07:43:37.26</dc:date>
    <meta:editing-duration>PT2M41S</meta:editing-duration>
    <meta:editing-cycles>1</meta:editing-cycles>
    <meta:generator>OpenOffice/4.1.15$Win32 OpenOffice.org_project/4115m2$Build-9813</meta:generator>
  </office:meta>
</office:document-meta>
</file>